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style="italic" style:font-style-asian="italic"/>
    </style:style>
    <style:style style:name="T9" style:parent-style-name="Основнойшрифтабзаца" style:family="text">
      <style:text-properties style:font-name="Times New Roman" fo:background-color="#FFFFFF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background-color="#FFFFFF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097in"/>
    </style:style>
    <style:style style:name="TableColumn13" style:family="table-column">
      <style:table-column-properties style:column-width="2.7763in"/>
    </style:style>
    <style:style style:name="TableColumn14" style:family="table-column">
      <style:table-column-properties style:column-width="1.4423in"/>
    </style:style>
    <style:style style:name="TableColumn15" style:family="table-column">
      <style:table-column-properties style:column-width="1.3687in"/>
    </style:style>
    <style:style style:name="TableColumn16" style:family="table-column">
      <style:table-column-properties style:column-width="1.9187in"/>
    </style:style>
    <style:style style:name="TableColumn17" style:family="table-column">
      <style:table-column-properties style:column-width="2.1513in"/>
    </style:style>
    <style:style style:name="Table11" style:family="table">
      <style:table-properties style:width="10.167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70" style:parent-style-name="Обычный" style:family="paragraph">
      <style:paragraph-properties fo:margin-bottom="0in" fo:margin-right="0.0173in"/>
      <style:text-properties style:font-name="Times New Roman" fo:color="#000000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94" style:family="table-row">
      <style:table-row-properties style:min-row-height="0.2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21" style:parent-style-name="Обычный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23" style:parent-style-name="Обычный" style:family="paragraph">
      <style:paragraph-properties fo:margin-bottom="0in"/>
    </style:style>
    <style:style style:name="T1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margin-left="0.0569in" fo:margin-right="0.017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136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48" style:family="table-row">
      <style:table-row-properties style:min-row-height="0.115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8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69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70" style:parent-style-name="Обычный" style:family="paragraph">
      <style:paragraph-properties fo:margin-bottom="0in" fo:margin-left="0.0569in" fo:margin-right="0.017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146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89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90" style:parent-style-name="Обычный" style:family="paragraph">
      <style:paragraph-properties fo:margin-bottom="0in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12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12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15" style:parent-style-name="Обычный" style:family="paragraph">
      <style:paragraph-properties fo:margin-bottom="0in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938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4" style:parent-style-name="Обычный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26" style:parent-style-name="Обычный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38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39" style:parent-style-name="Обычный" style:family="paragraph">
      <style:paragraph-properties fo:margin-bottom="0in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41" style:family="table-row">
      <style:table-row-properties style:min-row-height="0.094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2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8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59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0" style:parent-style-name="Обычный" style:family="paragraph">
      <style:paragraph-properties fo:margin-bottom="0in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2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263" style:family="table-row">
      <style:table-row-properties style:min-row-height="0.094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text-align="center" fo:margin-bottom="0in" fo:line-height="100%"/>
    </style:style>
    <style:style style:name="T274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81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82" style:parent-style-name="Обычный" style:family="paragraph">
      <style:paragraph-properties fo:margin-bottom="0in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0944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298" style:parent-style-name="Обычный" style:family="paragraph">
      <style:paragraph-properties fo:text-align="center" fo:margin-bottom="0in" fo:line-height="100%"/>
    </style:style>
    <style:style style:name="T2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02" style:parent-style-name="Обычный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303" style:parent-style-name="Обычный" style:family="paragraph">
      <style:paragraph-properties fo:margin-bottom="0in"/>
    </style:style>
    <style:style style:name="T3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08" style:parent-style-name="Обычный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ПЛАН<text:s/></text:p>
      <text:p text:style-name="P3"><text:span text:style-name="T4">мероприятий, посвященных<text:s/></text:span><text:span text:style-name="T5">Международному дню борьбы с коррупцией (9 декабря)</text:span></text:p>
      <text:p text:style-name="P6"/>
      <text:p text:style-name="P7"><text:span text:style-name="T8">_</text:span><text:span text:style-name="T9"><text:s/>Государственное бюджетное общеобразовательное учреждение Свердловской области «Екатеринбургская школа-интернат № 12, реализующая<text:s/></text:span><text:span text:style-name="T10">адаптированные основные общеобразовательные программы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<text:span text:style-name="T22">п</text:span><text:span text:style-name="T23">/</text:span><text:span text:style-name="T24">п</text:span></text:p>
          </table:table-cell>
          <table:table-cell table:style-name="TableCell25">
            <text:p text:style-name="P26">Наименование мероприятия</text:p>
          </table:table-cell>
          <table:table-cell table:style-name="TableCell27">
            <text:p text:style-name="P28">Дата проведения мероприятия</text:p>
          </table:table-cell>
          <table:table-cell table:style-name="TableCell29">
            <text:p text:style-name="P30">Форма</text:p>
            <text:p text:style-name="P31">проведения</text:p>
          </table:table-cell>
          <table:table-cell table:style-name="TableCell32">
            <text:p text:style-name="P33">Категории<text:s/></text:p>
            <text:p text:style-name="P34">участников</text:p>
          </table:table-cell>
          <table:table-cell table:style-name="TableCell35">
            <text:p text:style-name="P36">Ответственный исполнитель<text:s/></text:p>
            <text:p text:style-name="P37">(должность, контактный телефон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<text:span text:style-name="T56">Разработка плана<text:s/></text:span><text:span text:style-name="T57">мероприятий, посвященных<text:s/></text:span><text:span text:style-name="T58">Международному дню борьбы с коррупцией (9 декабря).</text:span></text:p>
          </table:table-cell>
          <table:table-cell table:style-name="TableCell59">
            <text:p text:style-name="P60"><text:span text:style-name="T61">до 03.11.2025г.</text:span></text:p>
          </table:table-cell>
          <table:table-cell table:style-name="TableCell62">
            <text:p text:style-name="P63">составление плана</text:p>
          </table:table-cell>
          <table:table-cell table:style-name="TableCell64">
            <text:p text:style-name="P65"><text:span text:style-name="T66">учитель математики</text:span></text:p>
          </table:table-cell>
          <table:table-cell table:style-name="TableCell67">
            <text:p text:style-name="P68">заместитель директора</text:p>
            <text:p text:style-name="P69">по ВР,</text:p>
            <text:p text:style-name="P70">учитель математики,</text:p>
            <text:p text:style-name="P71"><text:span text:style-name="T72">(343)325-13-33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<text:span text:style-name="T78">Разработка и распространение Памяток для<text:s/></text:span><text:span text:style-name="T79">родителей и обучающихся об антикоррупционном поведении.</text:span></text:p>
          </table:table-cell>
          <table:table-cell table:style-name="TableCell80">
            <text:p text:style-name="P81"><text:span text:style-name="T82">03.11.2025г. –</text:span></text:p>
            <text:p text:style-name="P83"><text:span text:style-name="T84">22.11.2025г.</text:span></text:p>
          </table:table-cell>
          <table:table-cell table:style-name="TableCell85">
            <text:p text:style-name="P86">обновление памяток для родителей</text:p>
          </table:table-cell>
          <table:table-cell table:style-name="TableCell87">
            <text:p text:style-name="P88"><text:span text:style-name="T89">учитель математики</text:span></text:p>
          </table:table-cell>
          <table:table-cell table:style-name="TableCell90">
            <text:p text:style-name="P91">учитель математики,</text:p>
            <text:p text:style-name="P92"><text:span text:style-name="T93">(343)325-13-33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<text:span text:style-name="T99">Антикоррупционные беседы:</text:span></text:p>
            <text:p text:style-name="P100"><text:span text:style-name="T101">1-4 классы</text:span></text:p>
            <text:p text:style-name="P102"><text:span text:style-name="T103"><text:s/>«Что такое хорошо, что такое<text:s/></text:span><text:span text:style-name="T104">плохо»;</text:span></text:p>
            <text:p text:style-name="P105"><text:span text:style-name="T106">5-9 классы</text:span></text:p>
            <text:p text:style-name="P107"><text:span text:style-name="T108">«Преимущество соблюдения законов». «Мы против!».</text:span></text:p>
          </table:table-cell>
          <table:table-cell table:style-name="TableCell109">
            <text:p text:style-name="P110"><text:span text:style-name="T111">10.11.2025г.-</text:span></text:p>
            <text:p text:style-name="P112"><text:span text:style-name="T113">09.12.2025г.</text:span></text:p>
          </table:table-cell>
          <table:table-cell table:style-name="TableCell114">
            <text:p text:style-name="P115">беседы</text:p>
          </table:table-cell>
          <table:table-cell table:style-name="TableCell116">
            <text:p text:style-name="P117"><text:span text:style-name="T118">обучающиеся 1 - 9-х классов</text:span></text:p>
          </table:table-cell>
          <table:table-cell table:style-name="TableCell119">
            <text:p text:style-name="P120">заместитель директора</text:p>
            <text:p text:style-name="P121"><text:span text:style-name="T122">по ВР,</text:span></text:p>
            <text:p text:style-name="P123"><text:span text:style-name="T124">классные руководители (343)325-13-33</text:span></text:p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<text:span text:style-name="T132">Конкурс рисунков<text:s/></text:span><text:span text:style-name="T133">антикоррупционной направленности «Мы против!»</text:span></text:p>
          </table:table-cell>
          <table:table-cell table:style-name="TableCell134">
            <text:p text:style-name="P135"><text:span text:style-name="T136">24.11.2025г.-</text:span></text:p>
            <text:p text:style-name="P137"><text:span text:style-name="T138">05.12.2025г.</text:span></text:p>
          </table:table-cell>
          <table:table-cell table:style-name="TableCell139">
            <text:p text:style-name="P140">конкурс</text:p>
          </table:table-cell>
          <table:table-cell table:style-name="TableCell141">
            <text:p text:style-name="P142"><text:span text:style-name="T143">обучающиеся 4 -9-х классов</text:span></text:p>
          </table:table-cell>
          <table:table-cell table:style-name="TableCell144">
            <text:p text:style-name="P145">учитель математики,</text:p>
            <text:p text:style-name="P146"><text:span text:style-name="T147">(343)325-13-33</text:span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<text:span text:style-name="T153">Консультирование граждан по вопросам законодательства Российской Федерации о противодействии<text:s/></text:span><text:span text:style-name="T154">коррупции.</text:span></text:p>
          </table:table-cell>
          <table:table-cell table:style-name="TableCell155">
            <text:p text:style-name="P156"><text:span text:style-name="T157">24.11.2025г. –</text:span></text:p>
            <text:p text:style-name="P158"><text:span text:style-name="T159">24.11.2025г</text:span></text:p>
          </table:table-cell>
          <table:table-cell table:style-name="TableCell160">
            <text:p text:style-name="P161">консультации</text:p>
          </table:table-cell>
          <table:table-cell table:style-name="TableCell162">
            <text:p text:style-name="P163">родители</text:p>
            <text:p text:style-name="P164"><text:s/>(законные представители)</text:p>
            <text:p text:style-name="P165"/>
          </table:table-cell>
          <table:table-cell table:style-name="TableCell166">
            <text:p text:style-name="P167">заместитель директора</text:p>
            <text:p text:style-name="P168">по ВР</text:p>
            <text:p text:style-name="P169">(343)325-13-33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<text:span text:style-name="T177">Совещание с сотрудниками ОУ «Коррупционное поведение: возможные последствия»</text:span></text:p>
          </table:table-cell>
          <table:table-cell table:style-name="TableCell178">
            <text:p text:style-name="P179"><text:span text:style-name="T180">25.11.2025г.</text:span></text:p>
          </table:table-cell>
          <table:table-cell table:style-name="TableCell181">
            <text:p text:style-name="P182">совещание</text:p>
          </table:table-cell>
          <table:table-cell table:style-name="TableCell183">
            <text:p text:style-name="P184"><text:span text:style-name="T185">сотрудники<text:s/></text:span><text:span text:style-name="T186">учреждения</text:span></text:p>
          </table:table-cell>
          <table:table-cell table:style-name="TableCell187">
            <text:p text:style-name="P188">заместитель директора</text:p>
            <text:p text:style-name="P189">по УВР,</text:p>
            <text:p text:style-name="P190"><text:span text:style-name="T191">(343)325-13-33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<text:span text:style-name="T198">Выставка книг в библиотеке «Мы против коррупции»</text:span></text:p>
          </table:table-cell>
          <table:table-cell table:style-name="TableCell199">
            <text:p text:style-name="P200"><text:span text:style-name="T201">24.11.2025г. –</text:span></text:p>
            <text:p text:style-name="P202"><text:span text:style-name="T203">5.12.2025г.</text:span></text:p>
          </table:table-cell>
          <table:table-cell table:style-name="TableCell204">
            <text:p text:style-name="P205">выставка</text:p>
          </table:table-cell>
          <table:table-cell table:style-name="TableCell206">
            <text:p text:style-name="P207">сотрудники учреждения</text:p>
            <text:p text:style-name="P208"><text:span text:style-name="T209">обучающиеся 1 - 9-х классов</text:span></text:p>
          </table:table-cell>
          <table:table-cell table:style-name="TableCell210">
            <text:p text:style-name="P211">заместитель директора</text:p>
            <text:p text:style-name="P212">по ВР,</text:p>
            <text:p text:style-name="P213">библиотекарь,</text:p>
            <text:p text:style-name="P214">учитель<text:s/>математики,</text:p>
            <text:p text:style-name="P215"><text:span text:style-name="T216">(343)325-13-33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<text:span text:style-name="T223">День борьбы с коррупцией.</text:span></text:p>
            <text:p text:style-name="P224"><text:span text:style-name="T225">Единый классный час</text:span></text:p>
            <text:p text:style-name="P226"><text:span text:style-name="T227">«9 декабря - Международный день борьбы с коррупцией"</text:span></text:p>
          </table:table-cell>
          <table:table-cell table:style-name="TableCell228">
            <text:p text:style-name="P229"><text:span text:style-name="T230">09.12.2025г.</text:span></text:p>
          </table:table-cell>
          <table:table-cell table:style-name="TableCell231">
            <text:p text:style-name="P232">классный час</text:p>
          </table:table-cell>
          <table:table-cell table:style-name="TableCell233">
            <text:p text:style-name="P234"><text:span text:style-name="T235">обучающиеся 1 - 9-х классов</text:span></text:p>
          </table:table-cell>
          <table:table-cell table:style-name="TableCell236">
            <text:p text:style-name="P237">заместитель директора</text:p>
            <text:p text:style-name="P238">по ВР,<text:s/></text:p>
            <text:p text:style-name="P239"><text:span text:style-name="T240">(343)325-13-33</text:span>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<text:span text:style-name="T246">Деловая игра:<text:s/></text:span><text:span text:style-name="T247">«Жизнь без коррупции!» 9 классы.</text:span></text:p>
          </table:table-cell>
          <table:table-cell table:style-name="TableCell248">
            <text:p text:style-name="P249"><text:span text:style-name="T250">09.12.2025г.</text:span></text:p>
          </table:table-cell>
          <table:table-cell table:style-name="TableCell251">
            <text:p text:style-name="P252">деловая игра</text:p>
          </table:table-cell>
          <table:table-cell table:style-name="TableCell253">
            <text:p text:style-name="P254"><text:span text:style-name="T255">обучающиеся 9-х классов</text:span></text:p>
          </table:table-cell>
          <table:table-cell table:style-name="TableCell256">
            <text:p text:style-name="P257">заместитель директора</text:p>
            <text:p text:style-name="P258">по ВР,</text:p>
            <text:p text:style-name="P259">учитель истории,</text:p>
            <text:p text:style-name="P260"><text:span text:style-name="T261">(343)325-13-33</text:span></text:p>
            <text:p text:style-name="P262"><text:s/></text:p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<text:span text:style-name="T268">Видеопрезентация для родителей (законных представителей) обучающихся: «Вместе против коррупции»</text:span></text:p>
          </table:table-cell>
          <table:table-cell table:style-name="TableCell269">
            <text:p text:style-name="P270"><text:span text:style-name="T271">09.12.2025г.</text:span></text:p>
          </table:table-cell>
          <table:table-cell table:style-name="TableCell272">
            <text:p text:style-name="P273"><text:span text:style-name="T274">видеопрезентация</text:span></text:p>
          </table:table-cell>
          <table:table-cell table:style-name="TableCell275">
            <text:p text:style-name="P276">родители</text:p>
            <text:p text:style-name="P277"><text:s/>(законные представители)</text:p>
            <text:p text:style-name="P278"/>
          </table:table-cell>
          <table:table-cell table:style-name="TableCell279">
            <text:p text:style-name="P280">заместитель директора по ВР,<text:s/></text:p>
            <text:p text:style-name="P281"><text:s/>учитель математики,</text:p>
            <text:p text:style-name="P282"><text:span text:style-name="T283">(343)325-13-33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>11.</text:p>
          </table:table-cell>
          <table:table-cell table:style-name="TableCell288">
            <text:p text:style-name="P289"><text:span text:style-name="T290">Итоги проведения антикоррупционного марафона.</text:span></text:p>
          </table:table-cell>
          <table:table-cell table:style-name="TableCell291">
            <text:p text:style-name="P292"><text:span text:style-name="T293">11.12.2025г.</text:span></text:p>
          </table:table-cell>
          <table:table-cell table:style-name="TableCell294">
            <text:p text:style-name="P295"><text:s/>линейка</text:p>
          </table:table-cell>
          <table:table-cell table:style-name="TableCell296">
            <text:p text:style-name="P297">учитель математики,<text:s/>сотрудники<text:s/>учреждения</text:p>
            <text:p text:style-name="P298"><text:span text:style-name="T299">обучающиеся 1 - 9-х классов</text:span></text:p>
          </table:table-cell>
          <table:table-cell table:style-name="TableCell300">
            <text:p text:style-name="P301">заместитель директора</text:p>
            <text:p text:style-name="P302">по ВР,<text:s/></text:p>
            <text:p text:style-name="P303"><text:span text:style-name="T304">учитель математики,</text:span></text:p>
            <text:p text:style-name="P305"><text:span text:style-name="T306">(343)325-13-33</text:span></text:p>
          </table:table-cell>
        </table:table-row>
      </table:table>
      <text:p text:style-name="Обычный"><text:span text:style-name="T307">План составила ответственная за ведение антикоррупционной деятельности: Кривешко Е.Н.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1</dc:creator>
    <meta:creation-date>2025-10-24T06:38:00Z</meta:creation-date>
    <dc:date>2025-12-12T06:45:00Z</dc:date>
    <meta:print-date>2025-12-12T06:43:00Z</meta:print-date>
    <meta:template xlink:href="Normal" xlink:type="simple"/>
    <meta:editing-cycles>6</meta:editing-cycles>
    <meta:editing-duration>PT4260S</meta:editing-duration>
    <meta:document-statistic meta:page-count="1" meta:paragraph-count="5" meta:word-count="420" meta:character-count="2815" meta:row-count="20" meta:non-whitespace-character-count="2400"/>
  </office:meta>
</office:document-meta>
</file>