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875in"/>
    </style:style>
    <style:style style:name="TableColumn3" style:family="table-column">
      <style:table-column-properties style:column-width="1.5784in"/>
    </style:style>
    <style:style style:name="TableColumn4" style:family="table-column">
      <style:table-column-properties style:column-width="1.55in"/>
    </style:style>
    <style:style style:name="Table1" style:family="table" style:master-page-name="MP0">
      <style:table-properties style:width="10.015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style:text-autospace="none" fo:text-align="center"/>
    </style:style>
    <style:style style:name="T23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27" style:family="table-column">
      <style:table-column-properties style:column-width="0.5111in"/>
    </style:style>
    <style:style style:name="TableColumn28" style:family="table-column">
      <style:table-column-properties style:column-width="3.3118in"/>
    </style:style>
    <style:style style:name="TableColumn29" style:family="table-column">
      <style:table-column-properties style:column-width="2.0798in"/>
    </style:style>
    <style:style style:name="TableColumn30" style:family="table-column">
      <style:table-column-properties style:column-width="1.9965in"/>
    </style:style>
    <style:style style:name="TableColumn31" style:family="table-column">
      <style:table-column-properties style:column-width="2.2118in"/>
    </style:style>
    <style:style style:name="Table26" style:family="table">
      <style:table-properties style:width="10.1111in" fo:margin-left="0in" table:align="left"/>
    </style:style>
    <style:style style:name="TableRow32" style:family="table-row">
      <style:table-row-properties style:min-row-height="0.538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9" style:parent-style-name="Обычный" style:family="paragraph">
      <style:paragraph-properties fo:text-align="center" fo:margin-bottom="0in" fo:line-height="100%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fo:text-align="center" fo:margin-bottom="0in" fo:line-height="100%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fo:margin-bottom="0in" fo:margin-left="0.0569in" fo:margin-right="0.0173in">
        <style:tab-stops/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fo:font-size="12pt" style:font-size-asian="12pt" style:font-size-complex="12pt" fo:background-color="#FFFFF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margin-right="0.0173in"/>
      <style:text-properties style:font-name="Liberation Serif" style:font-name-complex="Liberation Serif" fo:color="#000000" fo:font-size="12pt" style:font-size-asian="12pt" style:font-size-complex="12pt"/>
    </style:style>
    <style:style style:name="P85" style:parent-style-name="Обычный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P86" style:parent-style-name="Обычный" style:family="paragraph">
      <style:paragraph-properties fo:margin-bottom="0in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vertical-align="auto" style:line-height-at-least="0.2291in" fo:background-color="#FFFFFF"/>
    </style:style>
    <style:style style:name="T9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/>
    </style:style>
    <style:style style:name="T10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Обычный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fo:font-size="12pt" style:font-size-asian="12pt" style:font-size-complex="12pt" fo:background-color="#FFFFFF"/>
    </style:style>
    <style:style style:name="T105" style:parent-style-name="Основнойшрифтабзаца" style:family="text">
      <style:text-properties style:font-name="Liberation Serif" fo:font-size="12pt" style:font-size-asian="12pt" style:font-size-complex="12pt" fo:background-color="#FFFFF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09" style:family="table-row">
      <style:table-row-properties style:min-row-height="1.149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ahoma" fo:font-size="12pt" style:font-size-asian="12pt" style:font-size-complex="12pt" style:language-asian="ru" style:country-asian="RU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Обычный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fo:font-size="12pt" style:font-size-asian="12pt" style:font-size-complex="12pt" fo:background-color="#FFFFFF"/>
    </style:style>
    <style:style style:name="T122" style:parent-style-name="Основнойшрифтабзаца" style:family="text">
      <style:text-properties style:font-name="Liberation Serif" fo:font-size="12pt" style:font-size-asian="12pt" style:font-size-complex="12pt" fo:background-color="#FFFFF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Обычный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fo:font-size="12pt" style:font-size-asian="12pt" style:font-size-complex="12pt" fo:background-color="#FFFFFF"/>
    </style:style>
    <style:style style:name="T142" style:parent-style-name="Основнойшрифтабзаца" style:family="text">
      <style:text-properties style:font-name="Liberation Serif" fo:font-size="12pt" style:font-size-asian="12pt" style:font-size-complex="12pt" fo:background-color="#FFFFF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46" style:family="table-row">
      <style:table-row-properties style:min-row-height="0.18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52" style:parent-style-name="Обычный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Liberation Serif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154" style:parent-style-name="Обычный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Liberation Serif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158" style:parent-style-name="Обычный" style:family="paragraph">
      <style:paragraph-properties fo:margin-bottom="0in" style:line-height-at-least="0.2291in"/>
    </style:style>
    <style:style style:name="T15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fo:font-size="12pt" style:font-size-asian="12pt" style:font-size-complex="12pt" fo:background-color="#FFFFF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/>
    </style:style>
    <style:style style:name="T17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72" style:parent-style-name="Обычный" style:family="paragraph">
      <style:paragraph-properties fo:margin-bottom="0in"/>
    </style:style>
    <style:style style:name="T17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7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75" style:parent-style-name="Обычный" style:family="paragraph">
      <style:paragraph-properties fo:margin-bottom="0in"/>
    </style:style>
    <style:style style:name="T1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78" style:parent-style-name="Обычный" style:family="paragraph">
      <style:paragraph-properties fo:text-align="center" fo:margin-bottom="0in" fo:margin-left="0.0569in" fo:margin-right="0.0173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17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80" style:family="table-row">
      <style:table-row-properties style:min-row-height="0.593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8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92" style:parent-style-name="Обычный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Обычный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fo:font-size="12pt" style:font-size-asian="12pt" style:font-size-complex="12pt" fo:background-color="#FFFFF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0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01" style:family="table-row">
      <style:table-row-properties style:min-row-height="0.1972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210" style:parent-style-name="Обычный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Обычный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fo:font-size="12pt" style:font-size-asian="12pt" style:font-size-complex="12pt" fo:background-color="#FFFFF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P218" style:parent-style-name="Обычный" style:family="paragraph">
      <style:paragraph-properties fo:margin-bottom="0in"/>
    </style:style>
    <style:style style:name="T2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20" style:parent-style-name="Обычный" style:family="paragraph">
      <style:paragraph-properties fo:margin-bottom="0in" fo:margin-left="0.0569in" fo:margin-right="0.0173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2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22" style:family="table-row">
      <style:table-row-properties style:min-row-height="0.239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fo:font-size="12pt" style:font-size-asian="12pt" style:font-size-complex="12pt" fo:background-color="#FFFFFF"/>
    </style:style>
    <style:style style:name="T235" style:parent-style-name="Основнойшрифтабзаца" style:family="text">
      <style:text-properties style:font-name="Liberation Serif" fo:font-size="12pt" style:font-size-asian="12pt" style:font-size-complex="12pt" fo:background-color="#FFFFFF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P238" style:parent-style-name="Обычный" style:family="paragraph">
      <style:paragraph-properties fo:margin-bottom="0in"/>
    </style:style>
    <style:style style:name="T2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4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250" style:parent-style-name="Обычный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Обычный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fo:font-size="12pt" style:font-size-asian="12pt" style:font-size-complex="12pt" fo:background-color="#FFFFF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59" style:parent-style-name="Обычный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P260" style:parent-style-name="Обычный" style:family="paragraph">
      <style:paragraph-properties fo:margin-bottom="0in"/>
    </style:style>
    <style:style style:name="T2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6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269" style:parent-style-name="Обычный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271" style:parent-style-name="Обычный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9" style:parent-style-name="Основнойшрифтабзаца" style:family="text">
      <style:text-properties style:font-name="Liberation Serif" fo:font-size="12pt" style:font-size-asian="12pt" style:font-size-complex="12pt" fo:background-color="#FFFFFF"/>
    </style:style>
    <style:style style:name="T280" style:parent-style-name="Основнойшрифтабзаца" style:family="text">
      <style:text-properties style:font-name="Liberation Serif" fo:font-size="12pt" style:font-size-asian="12pt" style:font-size-complex="12pt" fo:background-color="#FFFFF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P283" style:parent-style-name="Обычный" style:family="paragraph">
      <style:paragraph-properties fo:margin-bottom="0in"/>
    </style:style>
    <style:style style:name="T2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85" style:parent-style-name="Обычный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P286" style:parent-style-name="Обычный" style:family="paragraph">
      <style:paragraph-properties fo:text-align="center" fo:margin-bottom="0in" fo:margin-left="0.0569in" fo:margin-right="0.0173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</style:style>
    <style:style style:name="T29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294" style:parent-style-name="Обычный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29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</style:style>
    <style:style style:name="T29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Обычный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fo:font-size="12pt" style:font-size-asian="12pt" style:font-size-complex="12pt" fo:background-color="#FFFFFF"/>
    </style:style>
    <style:style style:name="T304" style:parent-style-name="Основнойшрифтабзаца" style:family="text">
      <style:text-properties style:font-name="Liberation Serif" fo:font-size="12pt" style:font-size-asian="12pt" style:font-size-complex="12pt" fo:background-color="#FFFFFF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P30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08" style:parent-style-name="Обычный" style:family="paragraph">
      <style:paragraph-properties fo:margin-bottom="0in"/>
    </style:style>
    <style:style style:name="T3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10" style:parent-style-name="Обычный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P311" style:parent-style-name="Обычный" style:family="paragraph">
      <style:paragraph-properties fo:text-align="center" fo:margin-bottom="0in" fo:margin-left="0.0569in" fo:margin-right="0.0173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31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313" style:family="table-row">
      <style:table-row-properties style:min-row-height="0.1562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</style:style>
    <style:style style:name="T31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31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Обычный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" style:parent-style-name="Основнойшрифтабзаца" style:family="text">
      <style:text-properties style:font-name="Liberation Serif" fo:font-size="12pt" style:font-size-asian="12pt" style:font-size-complex="12pt" fo:background-color="#FFFFFF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P32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30" style:parent-style-name="Обычный" style:family="paragraph">
      <style:paragraph-properties fo:margin-bottom="0in"/>
    </style:style>
    <style:style style:name="T3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333" style:family="table-row">
      <style:table-row-properties style:min-row-height="0.2604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33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Обычный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6" style:parent-style-name="Основнойшрифтабзаца" style:family="text">
      <style:text-properties style:font-name="Liberation Serif" fo:font-size="12pt" style:font-size-asian="12pt" style:font-size-complex="12pt" fo:background-color="#FFFFFF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margin-bottom="0in"/>
    </style:style>
    <style:style style:name="T3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51" style:parent-style-name="Обычный" style:family="paragraph">
      <style:paragraph-properties fo:margin-bottom="0in"/>
    </style:style>
    <style:style style:name="T3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 table:number-columns-spanned="2">
            <text:p text:style-name="P9">Приложение к письму</text:p>
          </table:table-cell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от 04.10.2024</text:p>
          </table:table-cell>
          <table:table-cell table:style-name="TableCell15">
            <text:p text:style-name="P16">№ 14760</text:p>
          </table:table-cell>
        </table:table-row>
      </table:table>
      <text:p text:style-name="P17"/>
      <text:p text:style-name="P18"><text:span text:style-name="T19">ПЛАН МЕРОПРИЯТИЙ<text:s/></text:span><text:span text:style-name="T20">X</text:span><text:span text:style-name="T21"><text:s/>АНТИКОРРУПЦИОННОГО МАРАФОНА<text:s/></text:span></text:p>
      <text:p text:style-name="P22"><text:span text:style-name="T23">Государственное бюджетное общеобразовательное учреждение Свердловской области «Екатеринбургская школа-интернат № 12, реализующая<text:s/></text:span><text:span text:style-name="T24">адаптированные основные общеобразовательные программы»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№</text:p>
            <text:p text:style-name="P35"><text:span text:style-name="T36">п</text:span><text:span text:style-name="T37">/</text:span><text:span text:style-name="T38">п</text:span></text:p>
          </table:table-cell>
          <table:table-cell table:style-name="TableCell39">
            <text:p text:style-name="P40"/>
            <text:p text:style-name="P41"><text:span text:style-name="T42">Наименование мероприятия</text:span></text:p>
          </table:table-cell>
          <table:table-cell table:style-name="TableCell43">
            <text:p text:style-name="P44"><text:span text:style-name="T45">Дата проведения мероприятия</text:span></text:p>
            <text:p text:style-name="P46"/>
          </table:table-cell>
          <table:table-cell table:style-name="TableCell47">
            <text:p text:style-name="P48">Место<text:s/></text:p>
            <text:p text:style-name="P49"><text:span text:style-name="T50">проведения мероприятия</text:span></text:p>
            <text:p text:style-name="P51"/>
          </table:table-cell>
          <table:table-cell table:style-name="TableCell52">
            <text:p text:style-name="P53">Ответственный исполнитель<text:s/></text:p>
            <text:p text:style-name="P54"><text:span text:style-name="T55">(должность, контактный телефон)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<text:span text:style-name="T73">Разработка плана<text:s/></text:span><text:span text:style-name="T74">проведения Антикоррупционного марафона</text:span><text:span text:style-name="T75">.</text:span></text:p>
          </table:table-cell>
          <table:table-cell table:style-name="TableCell76">
            <text:p text:style-name="P77"><text:span text:style-name="T78">до 01.11.2024г.</text:span></text:p>
          </table:table-cell>
          <table:table-cell table:style-name="TableCell79">
            <text:p text:style-name="P80"><text:span text:style-name="T81">ГБОУ СО «</text:span><text:span text:style-name="T82">Екатеринбургская школа-интернат № 12, реализующая адаптированные основные общеобразовательные программы»</text:span></text:p>
          </table:table-cell>
          <table:table-cell table:style-name="TableCell83">
            <text:p text:style-name="P84">педагог – организатор,</text:p>
            <text:p text:style-name="P85">заместитель директора,</text:p>
            <text:p text:style-name="P86"><text:span text:style-name="T87">(343)325-16-59</text:span>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<text:span text:style-name="T93">Размещение инф</text:span><text:span text:style-name="T94">ормации о проведении антикоррупционной недели на официальном сайте школы, в социальной сети «В</text:span><text:span text:style-name="T95"><text:s/></text:span><text:span text:style-name="T96">Контакте» ОУ, родительские чаты</text:span><text:span text:style-name="T97">.</text:span></text:p>
          </table:table-cell>
          <table:table-cell table:style-name="TableCell98">
            <text:p text:style-name="P99"><text:span text:style-name="T100">до 01.11.2024г.</text:span></text:p>
          </table:table-cell>
          <table:table-cell table:style-name="TableCell101">
            <text:p text:style-name="P102"><text:span text:style-name="T103">ГБОУ СО «</text:span><text:span text:style-name="T104">Екатеринбургская школа-интернат № 12, реализующая адаптированные основные<text:s/></text:span><text:span text:style-name="T105">общеобразовательные программы»</text:span></text:p>
          </table:table-cell>
          <table:table-cell table:style-name="TableCell106">
            <text:p text:style-name="P107">педагог – организатор,</text:p>
            <text:p text:style-name="P108">(343)325-16-59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Радиолинейка. Открытие антикоррупционного марафона.</text:p>
            <text:p text:style-name="P114"/>
          </table:table-cell>
          <table:table-cell table:style-name="TableCell115">
            <text:p text:style-name="P116"><text:span text:style-name="T117">05.11.2024г.</text:span></text:p>
          </table:table-cell>
          <table:table-cell table:style-name="TableCell118">
            <text:p text:style-name="P119"><text:span text:style-name="T120">ГБОУ СО «</text:span><text:span text:style-name="T121">Екатеринбургская школа-интернат № 12, реализующая адаптированные основные<text:s/></text:span><text:span text:style-name="T122">общеобразовательные программы»</text:span></text:p>
          </table:table-cell>
          <table:table-cell table:style-name="TableCell123">
            <text:p text:style-name="P124">педагог – организатор,</text:p>
            <text:p text:style-name="P125">(343)325-16-59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<text:span text:style-name="T131">Разработка и распространение Памяток для родителей и обучающихся об антикоррупционном поведении</text:span><text:span text:style-name="T132">.</text:span></text:p>
          </table:table-cell>
          <table:table-cell table:style-name="TableCell133">
            <text:p text:style-name="P134"><text:span text:style-name="T135">05.11.2024г. –</text:span></text:p>
            <text:p text:style-name="P136"><text:span text:style-name="T137">22.11.2024г.</text:span></text:p>
          </table:table-cell>
          <table:table-cell table:style-name="TableCell138">
            <text:p text:style-name="P139"><text:span text:style-name="T140">ГБОУ СО «</text:span><text:span text:style-name="T141">Екатеринбургская школа-интернат № 12,<text:s/></text:span><text:span text:style-name="T142">реализующая адаптированные основные общеобразовательные программы»</text:span></text:p>
          </table:table-cell>
          <table:table-cell table:style-name="TableCell143">
            <text:p text:style-name="P144">педагог – организатор,</text:p>
            <text:p text:style-name="P145">(343)325-16-59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<text:span text:style-name="T151">Антикоррупционные беседы:</text:span></text:p>
            <text:p text:style-name="P152"><text:span text:style-name="T153">1-4 классы</text:span></text:p>
            <text:p text:style-name="P154"><text:span text:style-name="T155"><text:s/>«Что такое хорошо, что такое плохо»;</text:span></text:p>
            <text:p text:style-name="P156"><text:span text:style-name="T157">5-9 классы</text:span></text:p>
            <text:p text:style-name="P158"><text:span text:style-name="T159">«Преимущество соблюдения законов».</text:span></text:p>
          </table:table-cell>
          <table:table-cell table:style-name="TableCell160">
            <text:p text:style-name="P161"><text:span text:style-name="T162">11.11.2024г.-</text:span></text:p>
            <text:p text:style-name="P163"><text:span text:style-name="T164">09.12.2024г.</text:span></text:p>
          </table:table-cell>
          <table:table-cell table:style-name="TableCell165">
            <text:p text:style-name="P166"><text:span text:style-name="T167">ГБОУ СО «</text:span><text:span text:style-name="T168">Екатеринбургская школа-интернат № 12, реализующая адаптированные основные общеобразовательные программы»</text:span></text:p>
          </table:table-cell>
          <table:table-cell table:style-name="TableCell169">
            <text:p text:style-name="P170"><text:span text:style-name="T171">заместитель директора,</text:span></text:p>
            <text:p text:style-name="P172"><text:span text:style-name="T173">классные руководители,</text:span></text:p>
            <text:p text:style-name="P174">педагог – организатор,</text:p>
            <text:p text:style-name="P175"><text:span text:style-name="T176">(343)325-16-59</text:span><text:span text:style-name="T177"><text:s text:c="2"/></text:span></text:p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<text:span text:style-name="T185">Конкурс рисунков<text:s/></text:span><text:span text:style-name="T186">антикоррупционной направленности</text:span><text:span text:style-name="T187"><text:s/></text:span><text:span text:style-name="T188">«Мы против!»</text:span></text:p>
          </table:table-cell>
          <table:table-cell table:style-name="TableCell189">
            <text:p text:style-name="P190"><text:span text:style-name="T191">20.11.2024г.-</text:span></text:p>
            <text:p text:style-name="P192"><text:span text:style-name="T193">09.12.2024г.</text:span></text:p>
          </table:table-cell>
          <table:table-cell table:style-name="TableCell194">
            <text:p text:style-name="P195"><text:span text:style-name="T196">ГБОУ СО «</text:span><text:span text:style-name="T197">Екатеринбургская школа-интернат № 12, реализующая адаптированные основные общеобразовательные программы»</text:span></text:p>
          </table:table-cell>
          <table:table-cell table:style-name="TableCell198">
            <text:p text:style-name="P199">педагог – организатор,</text:p>
            <text:p text:style-name="P200">(343)325-16-59</text:p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>
            <text:p text:style-name="P205"><text:span text:style-name="T206">Консультирование граждан по вопросам законодательства Российской Федерации о противодействии коррупции.</text:span></text:p>
          </table:table-cell>
          <table:table-cell table:style-name="TableCell207">
            <text:p text:style-name="P208"><text:span text:style-name="T209">25.11.2024г. –</text:span></text:p>
            <text:p text:style-name="P210"><text:span text:style-name="T211">30.11.2024г</text:span></text:p>
          </table:table-cell>
          <table:table-cell table:style-name="TableCell212">
            <text:p text:style-name="P213"><text:span text:style-name="T214">ГБОУ СО «</text:span><text:span text:style-name="T215">Екатеринбургская школа-интернат № 12, реализующая адаптированные основные общеобразовательные программы»</text:span></text:p>
          </table:table-cell>
          <table:table-cell table:style-name="TableCell216">
            <text:p text:style-name="P217">заместитель директора,</text:p>
            <text:p text:style-name="P218"><text:span text:style-name="T219">(343)325-16-59</text:span></text:p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><text:span text:style-name="T227">Совещание с сотрудниками ОУ «Коррупционное поведение: возможные последствия»</text:span></text:p>
          </table:table-cell>
          <table:table-cell table:style-name="TableCell228">
            <text:p text:style-name="P229"><text:span text:style-name="T230">25.11.2024г.</text:span></text:p>
          </table:table-cell>
          <table:table-cell table:style-name="TableCell231">
            <text:p text:style-name="P232"><text:span text:style-name="T233">ГБОУ СО «</text:span><text:span text:style-name="T234">Екатеринбургская школа-интернат № 12, реализующая адаптированные основные общеобразовательные<text:s/></text:span><text:span text:style-name="T235">программы»</text:span></text:p>
          </table:table-cell>
          <table:table-cell table:style-name="TableCell236">
            <text:p text:style-name="P237">заместитель директора,</text:p>
            <text:p text:style-name="P238"><text:span text:style-name="T239">(343)325-16-59</text:span></text:p>
            <text:p text:style-name="P240"/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><text:span text:style-name="T246">Выставка книг в библиотеке «Мы против коррупции»</text:span></text:p>
          </table:table-cell>
          <table:table-cell table:style-name="TableCell247">
            <text:p text:style-name="P248"><text:span text:style-name="T249">28.11.2024г. –</text:span></text:p>
            <text:p text:style-name="P250"><text:span text:style-name="T251">10.12.2024г.</text:span></text:p>
          </table:table-cell>
          <table:table-cell table:style-name="TableCell252">
            <text:p text:style-name="P253"><text:span text:style-name="T254">ГБОУ СО «</text:span><text:span text:style-name="T255">Екатеринбургская школа-интернат № 12, реализующая адаптированные основные общеобразовательные программы»</text:span></text:p>
          </table:table-cell>
          <table:table-cell table:style-name="TableCell256">
            <text:p text:style-name="P257">библиотекарь,<text:s/></text:p>
            <text:p text:style-name="P258">педагог – организатор,</text:p>
            <text:p text:style-name="P259">заместитель директора,</text:p>
            <text:p text:style-name="P260"><text:span text:style-name="T261">(343)325-16-59</text:span></text:p>
            <text:p text:style-name="P262"/>
          </table:table-cell>
        </table:table-row>
        <table:table-row table:style-name="TableRow263">
          <table:table-cell table:style-name="TableCell264">
            <text:p text:style-name="P265">12</text:p>
          </table:table-cell>
          <table:table-cell table:style-name="TableCell266">
            <text:p text:style-name="P267"><text:span text:style-name="T268">День борьбы с коррупцией.</text:span></text:p>
            <text:p text:style-name="P269"><text:span text:style-name="T270">Единый классный час</text:span></text:p>
            <text:p text:style-name="P271"><text:span text:style-name="T272">«9 декабря - Международный день борьбы с коррупцией"</text:span></text:p>
          </table:table-cell>
          <table:table-cell table:style-name="TableCell273">
            <text:p text:style-name="P274"><text:span text:style-name="T275">09.12.2024г.</text:span></text:p>
          </table:table-cell>
          <table:table-cell table:style-name="TableCell276">
            <text:p text:style-name="P277"><text:span text:style-name="T278">ГБОУ СО «</text:span><text:span text:style-name="T279">Екатеринбургская школа-интернат № 12,<text:s/></text:span><text:span text:style-name="T280">реализующая адаптированные основные общеобразовательные программы»</text:span></text:p>
          </table:table-cell>
          <table:table-cell table:style-name="TableCell281">
            <text:p text:style-name="P282">заместитель директора,<text:s/></text:p>
            <text:p text:style-name="P283"><text:span text:style-name="T284">(343)325-16-59</text:span></text:p>
            <text:p text:style-name="P285"><text:s/></text:p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13</text:p>
          </table:table-cell>
          <table:table-cell table:style-name="TableCell291">
            <text:p text:style-name="P292"><text:span text:style-name="T293">Игровое мероприятие:</text:span></text:p>
            <text:p text:style-name="P294"><text:span text:style-name="T295">деловая игра: «Жизнь без коррупции!» 9 классы</text:span><text:span text:style-name="T296">.</text:span></text:p>
          </table:table-cell>
          <table:table-cell table:style-name="TableCell297">
            <text:p text:style-name="P298"><text:span text:style-name="T299">09.12.2024г.</text:span></text:p>
          </table:table-cell>
          <table:table-cell table:style-name="TableCell300">
            <text:p text:style-name="P301"><text:span text:style-name="T302">ГБОУ СО «</text:span><text:span text:style-name="T303">Екатеринбургская школа-интернат № 12,<text:s/></text:span><text:span text:style-name="T304">реализующая адаптированные основные общеобразовательные программы»</text:span></text:p>
          </table:table-cell>
          <table:table-cell table:style-name="TableCell305">
            <text:p text:style-name="P306">заместитель директора,</text:p>
            <text:p text:style-name="P307">педагог – организатор,</text:p>
            <text:p text:style-name="P308"><text:span text:style-name="T309">(343)325-16-59</text:span></text:p>
            <text:p text:style-name="P310"><text:s text:c="2"/></text:p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>14</text:p>
          </table:table-cell>
          <table:table-cell table:style-name="TableCell316">
            <text:p text:style-name="P317"><text:span text:style-name="T318">Видеопрезентация для родителей (законных представителей) обучающихся: «Защита законных интересов<text:s/></text:span><text:span text:style-name="T319">несовершеннолетних от угроз, связанных с коррупцией»</text:span></text:p>
          </table:table-cell>
          <table:table-cell table:style-name="TableCell320">
            <text:p text:style-name="P321"><text:span text:style-name="T322">09.12.2024г.</text:span></text:p>
          </table:table-cell>
          <table:table-cell table:style-name="TableCell323">
            <text:p text:style-name="P324"><text:span text:style-name="T325">ГБОУ СО «</text:span><text:span text:style-name="T326">Екатеринбургская школа-интернат № 12, реализующая адаптированные основные общеобразовательные программы»</text:span></text:p>
          </table:table-cell>
          <table:table-cell table:style-name="TableCell327">
            <text:p text:style-name="P328">заместитель директора, <text:s/></text:p>
            <text:p text:style-name="P329">педагог – организатор,</text:p>
            <text:p text:style-name="P330"><text:span text:style-name="T331">(343)325-16-59</text:span></text:p>
            <text:p text:style-name="P332"/>
          </table:table-cell>
        </table:table-row>
        <table:table-row table:style-name="TableRow333">
          <table:table-cell table:style-name="TableCell334">
            <text:p text:style-name="P335">15</text:p>
          </table:table-cell>
          <table:table-cell table:style-name="TableCell336">
            <text:p text:style-name="P337"><text:span text:style-name="T338">Итоги проведения антикоррупционного марафона</text:span><text:span text:style-name="T339">.</text:span></text:p>
          </table:table-cell>
          <table:table-cell table:style-name="TableCell340">
            <text:p text:style-name="P341"><text:span text:style-name="T342">10.12.2024г.</text:span></text:p>
          </table:table-cell>
          <table:table-cell table:style-name="TableCell343">
            <text:p text:style-name="P344"><text:span text:style-name="T345">ГБОУ СО «</text:span><text:span text:style-name="T346">Екатеринбургская школа-интернат № 12, реализующая адаптированные основные общеобразовательные программы»</text:span></text:p>
          </table:table-cell>
          <table:table-cell table:style-name="TableCell347">
            <text:p text:style-name="P348"><text:span text:style-name="T349">педагог – организатор,</text:span><text:span text:style-name="T350"><text:s/>заместитель директора,</text:span></text:p>
            <text:p text:style-name="P351"><text:span text:style-name="T352">(343)325-16-59</text:span></text:p>
          </table:table-cell>
        </table:table-row>
      </table:table>
      <text:p text:style-name="Обычный"><text:span text:style-name="T353">План составила ответственная за ведение антикоррупционной деятельности: Кривешко Е.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1</dc:creator>
    <meta:creation-date>2024-10-03T09:33:00Z</meta:creation-date>
    <dc:date>2024-10-08T07:23:00Z</dc:date>
    <meta:print-date>2024-10-08T07:22:00Z</meta:print-date>
    <meta:template xlink:href="Normal" xlink:type="simple"/>
    <meta:editing-cycles>8</meta:editing-cycles>
    <meta:editing-duration>PT3840S</meta:editing-duration>
    <meta:document-statistic meta:page-count="1" meta:paragraph-count="8" meta:word-count="615" meta:character-count="4118" meta:row-count="29" meta:non-whitespace-character-count="3511"/>
  </office:meta>
</office:document-meta>
</file>